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19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0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0.834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7.479cm"/>
    </style:style>
    <style:style style:name="co9" style:family="table-column">
      <style:table-column-properties fo:break-before="auto" style:column-width="1.506cm"/>
    </style:style>
    <style:style style:name="co10" style:family="table-column">
      <style:table-column-properties fo:break-before="auto" style:column-width="0.924cm"/>
    </style:style>
    <style:style style:name="co11" style:family="table-column">
      <style:table-column-properties fo:break-before="auto" style:column-width="1.36cm"/>
    </style:style>
    <style:style style:name="co12" style:family="table-column">
      <style:table-column-properties fo:break-before="auto" style:column-width="7.805cm"/>
    </style:style>
    <style:style style:name="co13" style:family="table-column">
      <style:table-column-properties fo:break-before="auto" style:column-width="8.096cm"/>
    </style:style>
    <style:style style:name="co14" style:family="table-column">
      <style:table-column-properties fo:break-before="auto" style:column-width="8.16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23"/>
    <style:style style:name="ce30" style:family="table-cell" style:parent-style-name="Default" style:data-style-name="N121"/>
    <style:style style:name="ce31" style:family="table-cell" style:parent-style-name="Default" style:data-style-name="N2"/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"/>
    <style:style style:name="ce37" style:family="table-cell" style:parent-style-name="Default">
      <style:text-properties fo:font-weight="normal" style:font-weight-asian="normal" style:font-weight-complex="normal"/>
    </style:style>
    <style:style style:name="ce38" style:family="table-cell" style:parent-style-name="Default" style:data-style-name="N122"/>
    <style:style style:name="ce39" style:family="table-cell" style:parent-style-name="Default" style:data-style-name="N4"/>
  </office:automatic-styles>
  <office:body>
    <office:spreadsheet>
      <table:table table:name="cohpsk 700C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row table:style-name="ro1">
          <table:table-cell table:style-name="ce27"/>
          <table:table-cell table:style-name="ce28" office:value-type="string" calcext:value-type="string">
            <text:p>COHPSK modem used for FreeDV 700C </text:p>
          </table:table-cell>
          <table:table-cell table:number-columns-repeated="11"/>
        </table:table-row>
        <table:table-row table:style-name="ro2" table:number-rows-repeated="2">
          <table:table-cell table:style-name="ce27"/>
          <table:table-cell table:number-columns-repeated="12"/>
        </table:table-row>
        <table:table-row table:style-name="ro2">
          <table:table-cell table:style-name="ce27" office:value-type="string" calcext:value-type="string">
            <text:p>Payload Data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codec bit rate bit/s</text:p>
          </table:table-cell>
          <table:table-cell office:value-type="float" office:value="700" calcext:value-type="float">
            <text:p>700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data bit rate bit/s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32" office:value-type="string" calcext:value-type="string" table:number-columns-spanned="6" table:number-rows-spanned="1">
            <text:p>Mapping of bits to fram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bits/frame</text:p>
          </table:table-cell>
          <table:table-cell table:formula="of:=[.C5]+[.C6]" office:value-type="float" office:value="700" calcext:value-type="float">
            <text:p>700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frame period (s)</text:p>
          </table:table-cell>
          <table:table-cell office:value-type="float" office:value="0.04" calcext:value-type="float">
            <text:p>0.04</text:p>
          </table:table-cell>
          <table:table-cell table:number-columns-repeated="2"/>
          <table:table-cell table:style-name="ce33" office:value-type="string" calcext:value-type="string">
            <text:p>C0</text:p>
          </table:table-cell>
          <table:table-cell table:style-name="ce33" office:value-type="string" calcext:value-type="string">
            <text:p>C1</text:p>
          </table:table-cell>
          <table:table-cell table:style-name="ce33" office:value-type="string" calcext:value-type="string">
            <text:p>C2</text:p>
          </table:table-cell>
          <table:table-cell table:style-name="ce33" office:value-type="string" calcext:value-type="string">
            <text:p>C3</text:p>
          </table:table-cell>
          <table:table-cell table:style-name="ce33" office:value-type="string" calcext:value-type="string">
            <text:p>C4</text:p>
          </table:table-cell>
          <table:table-cell table:style-name="ce33" office:value-type="string" calcext:value-type="string">
            <text:p>C5</text:p>
          </table:table-cell>
          <table:table-cell table:style-name="ce33" office:value-type="string" calcext:value-type="string">
            <text:p>C6 </text:p>
          </table:table-cell>
          <table:table-cell table:style-name="ce33"/>
        </table:table-row>
        <table:table-row table:style-name="ro2">
          <table:table-cell/>
          <table:table-cell office:value-type="string" calcext:value-type="string">
            <text:p>frame rate (Hz)</text:p>
          </table:table-cell>
          <table:table-cell table:formula="of:=1/[.C8]" office:value-type="float" office:value="25" calcext:value-type="float">
            <text:p>25</text:p>
          </table:table-cell>
          <table:table-cell/>
          <table:table-cell table:style-name="ce27" office:value-type="string" calcext:value-type="string">
            <text:p>S0</text:p>
          </table:table-cell>
          <table:table-cell table:number-columns-repeated="7" table:style-name="ce34" office:value-type="string" calcext:value-type="string">
            <text:p>P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yload bits/frame</text:p>
          </table:table-cell>
          <table:table-cell table:formula="of:=[.C7]*[.C8]" office:value-type="float" office:value="28" calcext:value-type="float">
            <text:p>28</text:p>
          </table:table-cell>
          <table:table-cell/>
          <table:table-cell table:style-name="ce27" office:value-type="string" calcext:value-type="string">
            <text:p>S1</text:p>
          </table:table-cell>
          <table:table-cell table:number-columns-repeated="7" table:style-name="ce34" office:value-type="string" calcext:value-type="string">
            <text:p>P</text:p>
          </table:table-cell>
          <table:table-cell/>
        </table:table-row>
        <table:table-row table:style-name="ro2">
          <table:table-cell table:number-columns-repeated="4"/>
          <table:table-cell table:style-name="ce27" office:value-type="string" calcext:value-type="string">
            <text:p>S2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8" office:value-type="float" office:value="8" calcext:value-type="float">
            <text:p>8</text:p>
          </table:table-cell>
          <table:table-cell table:style-name="ce34" table:formula="of:=[.G11]+8" office:value-type="float" office:value="16" calcext:value-type="float">
            <text:p>16</text:p>
          </table:table-cell>
          <table:table-cell table:style-name="ce34" table:formula="of:=[.H11]+8" office:value-type="float" office:value="24" calcext:value-type="float">
            <text:p>24</text:p>
          </table:table-cell>
          <table:table-cell table:style-name="ce34" table:formula="of:=[.I11]+8" office:value-type="float" office:value="32" calcext:value-type="float">
            <text:p>32</text:p>
          </table:table-cell>
          <table:table-cell table:style-name="ce34" table:formula="of:=[.J11]+8" office:value-type="float" office:value="40" calcext:value-type="float">
            <text:p>40</text:p>
          </table:table-cell>
          <table:table-cell table:style-name="ce34" table:formula="of:=[.K11]+8" office:value-type="float" office:value="48" calcext:value-type="float">
            <text:p>48</text:p>
          </table:table-cell>
          <table:table-cell/>
        </table:table-row>
        <table:table-row table:style-name="ro2">
          <table:table-cell table:style-name="ce27" office:value-type="string" calcext:value-type="string">
            <text:p>Modem</text:p>
          </table:table-cell>
          <table:table-cell table:number-columns-repeated="3"/>
          <table:table-cell table:style-name="ce27" office:value-type="string" calcext:value-type="string">
            <text:p>S3</text:p>
          </table:table-cell>
          <table:table-cell table:style-name="ce34" table:formula="of:=[.F11]+2" office:value-type="float" office:value="2" calcext:value-type="float">
            <text:p>2</text:p>
          </table:table-cell>
          <table:table-cell table:style-name="ce34" table:formula="of:=[.G11]+2" office:value-type="float" office:value="10" calcext:value-type="float">
            <text:p>10</text:p>
          </table:table-cell>
          <table:table-cell table:style-name="ce34" table:formula="of:=[.H11]+2" office:value-type="float" office:value="18" calcext:value-type="float">
            <text:p>18</text:p>
          </table:table-cell>
          <table:table-cell table:style-name="ce34" table:formula="of:=[.I11]+2" office:value-type="float" office:value="26" calcext:value-type="float">
            <text:p>26</text:p>
          </table:table-cell>
          <table:table-cell table:style-name="ce34" table:formula="of:=[.J11]+2" office:value-type="float" office:value="34" calcext:value-type="float">
            <text:p>34</text:p>
          </table:table-cell>
          <table:table-cell table:style-name="ce34" table:formula="of:=[.K11]+2" office:value-type="float" office:value="42" calcext:value-type="float">
            <text:p>42</text:p>
          </table:table-cell>
          <table:table-cell table:style-name="ce34" table:formula="of:=[.L11]+2" office:value-type="float" office:value="50" calcext:value-type="float">
            <text:p>5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mbol period (s)</text:p>
          </table:table-cell>
          <table:table-cell table:style-name="ce29" table:formula="of:=1/[.C14]" office:value-type="float" office:value="0.0133333333333333" calcext:value-type="float">
            <text:p>0.013</text:p>
          </table:table-cell>
          <table:table-cell/>
          <table:table-cell table:style-name="ce27" office:value-type="string" calcext:value-type="string">
            <text:p>S4</text:p>
          </table:table-cell>
          <table:table-cell table:style-name="ce34" table:formula="of:=[.F12]+2" office:value-type="float" office:value="4" calcext:value-type="float">
            <text:p>4</text:p>
          </table:table-cell>
          <table:table-cell table:style-name="ce34" table:formula="of:=[.G12]+2" office:value-type="float" office:value="12" calcext:value-type="float">
            <text:p>12</text:p>
          </table:table-cell>
          <table:table-cell table:style-name="ce34" table:formula="of:=[.H12]+2" office:value-type="float" office:value="20" calcext:value-type="float">
            <text:p>20</text:p>
          </table:table-cell>
          <table:table-cell table:style-name="ce34" table:formula="of:=[.I12]+2" office:value-type="float" office:value="28" calcext:value-type="float">
            <text:p>28</text:p>
          </table:table-cell>
          <table:table-cell table:style-name="ce34" table:formula="of:=[.J12]+2" office:value-type="float" office:value="36" calcext:value-type="float">
            <text:p>36</text:p>
          </table:table-cell>
          <table:table-cell table:style-name="ce34" table:formula="of:=[.K12]+2" office:value-type="float" office:value="44" calcext:value-type="float">
            <text:p>44</text:p>
          </table:table-cell>
          <table:table-cell table:style-name="ce34" table:formula="of:=[.L12]+2" office:value-type="float" office:value="52" calcext:value-type="float">
            <text:p>5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ymbol rate Rs (Hz)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27" office:value-type="string" calcext:value-type="string">
            <text:p>S5</text:p>
          </table:table-cell>
          <table:table-cell table:style-name="ce34" table:formula="of:=[.F13]+2" office:value-type="float" office:value="6" calcext:value-type="float">
            <text:p>6</text:p>
          </table:table-cell>
          <table:table-cell table:style-name="ce34" table:formula="of:=[.G13]+2" office:value-type="float" office:value="14" calcext:value-type="float">
            <text:p>14</text:p>
          </table:table-cell>
          <table:table-cell table:style-name="ce34" table:formula="of:=[.H13]+2" office:value-type="float" office:value="22" calcext:value-type="float">
            <text:p>22</text:p>
          </table:table-cell>
          <table:table-cell table:style-name="ce34" table:formula="of:=[.I13]+2" office:value-type="float" office:value="30" calcext:value-type="float">
            <text:p>30</text:p>
          </table:table-cell>
          <table:table-cell table:style-name="ce34" table:formula="of:=[.J13]+2" office:value-type="float" office:value="38" calcext:value-type="float">
            <text:p>38</text:p>
          </table:table-cell>
          <table:table-cell table:style-name="ce34" table:formula="of:=[.K13]+2" office:value-type="float" office:value="46" calcext:value-type="float">
            <text:p>46</text:p>
          </table:table-cell>
          <table:table-cell table:style-name="ce34" table:formula="of:=[.L13]+2" office:value-type="float" office:value="54" calcext:value-type="float">
            <text:p>54</text:p>
          </table:table-cell>
          <table:table-cell/>
        </table:table-row>
        <table:table-row table:style-name="ro2">
          <table:table-cell table:number-columns-repeated="13"/>
        </table:table-row>
        <table:table-row table:style-name="ro2">
          <table:table-cell/>
          <table:table-cell office:value-type="string" calcext:value-type="string">
            <text:p>Pilot Symbols/carrier/frame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Data Symbols/carrier/frame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Number of Carriers Nc</text:p>
          </table:table-cell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Pilot Symbols/frame</text:p>
          </table:table-cell>
          <table:table-cell table:formula="of:=[.C16]*[.C18]" office:value-type="float" office:value="14" calcext:value-type="float">
            <text:p>14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Data symbols/frame</text:p>
          </table:table-cell>
          <table:table-cell table:formula="of:=[.C17]*[.C18]" office:value-type="float" office:value="28" calcext:value-type="float">
            <text:p>28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Data bits/frame</text:p>
          </table:table-cell>
          <table:table-cell table:formula="of:=[.C20]*2" office:value-type="float" office:value="56" calcext:value-type="float">
            <text:p>56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Pilot bits/frame</text:p>
          </table:table-cell>
          <table:table-cell table:formula="of:=[.C19]*2" office:value-type="float" office:value="28" calcext:value-type="float">
            <text:p>28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Vocoder frames/modem frame</text:p>
          </table:table-cell>
          <table:table-cell table:formula="of:=[.C21]/[.C10]"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Total Symbols/frame</text:p>
          </table:table-cell>
          <table:table-cell table:formula="of:=([.C16]+[.C17])*[.C18]" office:value-type="float" office:value="42" calcext:value-type="float">
            <text:p>42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frame period (s)</text:p>
          </table:table-cell>
          <table:table-cell table:formula="of:=([.C16]+[.C17])*[.C13]" office:value-type="float" office:value="0.08" calcext:value-type="float">
            <text:p>0.08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frame rate (Hz)</text:p>
          </table:table-cell>
          <table:table-cell table:style-name="ce30" table:formula="of:=1/[.C25]" office:value-type="float" office:value="12.5" calcext:value-type="float">
            <text:p>12.5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data bit rate</text:p>
          </table:table-cell>
          <table:table-cell table:style-name="ce30" table:formula="of:=[.C20]*2/[.C25]" office:value-type="float" office:value="700" calcext:value-type="float">
            <text:p>700.0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total bit rate Rb</text:p>
          </table:table-cell>
          <table:table-cell table:style-name="ce30" table:formula="of:=([.C21]+[.C22])/[.C25]" office:value-type="float" office:value="1050" calcext:value-type="float">
            <text:p>1050.0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Eb/No for 1% BER (dB)</text:p>
          </table:table-cell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1.5" calcext:value-type="float">
            <text:p>1.5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AWGN SNR for 1% BER</text:p>
          </table:table-cell>
          <table:table-cell table:style-name="ce31" table:formula="of:=[.C30]+10*LOG10([.C28]/[.C29])+[.C31]" office:value-type="float" office:value="0.940680443502756" calcext:value-type="float">
            <text:p>0.94</text:p>
          </table:table-cell>
          <table:table-cell table:number-columns-repeated="10"/>
        </table:table-row>
        <table:table-row table:style-name="ro2" table:number-rows-repeated="4">
          <table:table-cell table:number-columns-repeated="13"/>
        </table:table-row>
        <table:table-row table:style-name="ro2">
          <table:table-cell/>
          <table:table-cell office:value-type="string" calcext:value-type="string">
            <text:p>Excess BW factor</text:p>
          </table:table-cell>
          <table:table-cell office:value-type="float" office:value="1.5" calcext:value-type="float">
            <text:p>1.5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Carrier bandwidth</text:p>
          </table:table-cell>
          <table:table-cell table:formula="of:=[.C14]*([.C37])" office:value-type="float" office:value="112.5" calcext:value-type="float">
            <text:p>112.5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Total signal bandwidth</text:p>
          </table:table-cell>
          <table:table-cell table:formula="of:=[.C18]*[.C38]" office:value-type="float" office:value="787.5" calcext:value-type="float">
            <text:p>787.5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Diversity factor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Total BW with diversity</text:p>
          </table:table-cell>
          <table:table-cell table:formula="of:=[.C40]*[.C39]" office:value-type="float" office:value="1575" calcext:value-type="float">
            <text:p>1575</text:p>
          </table:table-cell>
          <table:table-cell table:number-columns-repeated="10"/>
        </table:table-row>
      </table:table>
      <table:table table:name="ofdm 700D" table:style-name="ta1"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9" table:number-columns-repeated="2" table:default-cell-style-name="ce34"/>
        <table:table-column table:style-name="co10" table:default-cell-style-name="ce34"/>
        <table:table-row table:style-name="ro1">
          <table:table-cell table:style-name="ce27"/>
          <table:table-cell table:style-name="ce35" office:value-type="string" calcext:value-type="string">
            <text:p>OFDM modem used for FreeDV 700D</text:p>
          </table:table-cell>
          <table:table-cell table:number-columns-repeated="14"/>
        </table:table-row>
        <table:table-row table:style-name="ro2" table:number-rows-repeated="2">
          <table:table-cell table:style-name="ce27"/>
          <table:table-cell table:number-columns-repeated="15"/>
        </table:table-row>
        <table:table-row table:style-name="ro2">
          <table:table-cell table:style-name="ce27" office:value-type="string" calcext:value-type="string">
            <text:p>Codec Frames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codec bit rate bit/s</text:p>
          </table:table-cell>
          <table:table-cell office:value-type="float" office:value="700" calcext:value-type="float">
            <text:p>700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frame period (s)</text:p>
          </table:table-cell>
          <table:table-cell office:value-type="float" office:value="0.04" calcext:value-type="float">
            <text:p>0.04</text:p>
          </table:table-cell>
          <table:table-cell table:number-columns-repeated="2"/>
          <table:table-cell table:style-name="ce32" table:number-columns-spanned="8" table:number-rows-spanned="1"/>
          <table:covered-table-cell table:number-columns-repeated="7" table:style-name="ce27"/>
          <table:table-cell table:style-name="ce33"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frame rate (Hz)</text:p>
          </table:table-cell>
          <table:table-cell table:formula="of:=1/[.C6]" office:value-type="float" office:value="25" calcext:value-type="float">
            <text:p>25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payload bits/frame</text:p>
          </table:table-cell>
          <table:table-cell table:formula="of:=[.C5]*[.C6]" office:value-type="float" office:value="28" calcext:value-type="float">
            <text:p>28</text:p>
          </table:table-cell>
          <table:table-cell table:number-columns-repeated="2"/>
          <table:table-cell table:style-name="ce33" table:number-columns-repeated="11"/>
        </table:table-row>
        <table:table-row table:style-name="ro2" table:number-rows-repeated="2">
          <table:table-cell table:number-columns-repeated="4"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3"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# of Codec frames</text:p>
          </table:table-cell>
          <table:table-cell office:value-type="float" office:value="4" calcext:value-type="float">
            <text:p>4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code rate</text:p>
          </table:table-cell>
          <table:table-cell office:value-type="float" office:value="0.5" calcext:value-type="float">
            <text:p>0.5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LDPC codeword Bits/frame</text:p>
          </table:table-cell>
          <table:table-cell table:formula="of:=[.C12]*[.C8]/[.C13]" office:value-type="float" office:value="224" calcext:value-type="float">
            <text:p>224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Data symbols/frame (QPSK)</text:p>
          </table:table-cell>
          <table:table-cell table:formula="of:=[.C14]/2" office:value-type="float" office:value="112" calcext:value-type="float">
            <text:p>112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data frame duration (ms)</text:p>
          </table:table-cell>
          <table:table-cell table:style-name="ce29" table:formula="of:=[.C12]*[.C6]" office:value-type="float" office:value="0.16" calcext:value-type="float">
            <text:p>0.160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 table:number-columns-repeated="4"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8" calcext:value-type="float">
            <text:p>8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# data symbols/frame/carrier</text:p>
          </table:table-cell>
          <table:table-cell table:formula="of:=[.C18]-1" office:value-type="float" office:value="7" calcext:value-type="float">
            <text:p>7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Total # symbols/frame/carrier</text:p>
          </table:table-cell>
          <table:table-cell table:formula="of:=[.C18]" office:value-type="float" office:value="8" calcext:value-type="float">
            <text:p>8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# carriers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# data symbols/frame</text:p>
          </table:table-cell>
          <table:table-cell table:formula="of:=[.C19]*[.C21]" office:value-type="float" office:value="119" calcext:value-type="float">
            <text:p>119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Nbitsperframe (after UW and txt insertion)</text:p>
          </table:table-cell>
          <table:table-cell table:formula="of:=[.C22]*2" office:value-type="float" office:value="238" calcext:value-type="float">
            <text:p>238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1]*[.C30]" office:value-type="float" office:value="944.444444444444" calcext:value-type="float">
            <text:p>944</text:p>
          </table:table-cell>
          <table:table-cell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 table:number-columns-repeated="4"/>
          <table:table-cell table:style-name="ce27"/>
          <table:table-cell table:style-name="ce34" table:number-columns-repeated="8"/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29" table:formula="of:=[.C16]/[.C18]" office:value-type="float" office:value="0.02" calcext:value-type="float">
            <text:p>0.020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Cyclic Prefix length (s)</text:p>
          </table:table-cell>
          <table:table-cell office:value-type="float" office:value="0.002" calcext:value-type="float">
            <text:p>0.002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Symbol period less CP (s)</text:p>
          </table:table-cell>
          <table:table-cell table:style-name="ce29" table:formula="of:=[.C26]-[.C27]" office:value-type="float" office:value="0.018" calcext:value-type="float">
            <text:p>0.018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 table:number-columns-repeated="4"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Symbol rate (symb/s)</text:p>
          </table:table-cell>
          <table:table-cell table:style-name="ce31" table:formula="of:=1/[.C28]" office:value-type="float" office:value="55.5555555555556" calcext:value-type="float">
            <text:p>55.56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Pilot symbol sample rate</text:p>
          </table:table-cell>
          <table:table-cell table:style-name="ce31" table:formula="of:=[.C30]/[.C18]" office:value-type="float" office:value="6.94444444444444" calcext:value-type="float">
            <text:p>6.94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Number of pilots averaged</text:p>
          </table:table-cell>
          <table:table-cell table:style-name="ce31" office:value-type="float" office:value="4" calcext:value-type="float">
            <text:p>4.00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Est phase estimation bandwidth</text:p>
          </table:table-cell>
          <table:table-cell table:style-name="ce31" table:formula="of:=[.C31]/[.C32]" office:value-type="float" office:value="1.73611111111111" calcext:value-type="float">
            <text:p>1.74</text:p>
          </table:table-cell>
          <table:table-cell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Total uncoded bit rate (bit/s)</text:p>
          </table:table-cell>
          <table:table-cell table:style-name="ce31" table:formula="of:=[.C30]*[.C21]*2" office:value-type="float" office:value="1888.88888888889" calcext:value-type="float">
            <text:p>1888.89</text:p>
          </table:table-cell>
          <table:table-cell/>
          <table:table-cell table:style-name="ce37" office:value-type="string" calcext:value-type="string">
            <text:p>(note, this is rate based on Ts, i.e. after CP removed)</text:p>
          </table:table-cell>
          <table:table-cell table:style-name="ce34" table:number-columns-repeated="8"/>
          <table:table-cell table:number-columns-repeated="3"/>
        </table:table-row>
        <table:table-row table:style-name="ro2">
          <table:table-cell table:number-columns-repeated="4"/>
          <table:table-cell table:style-name="ce27"/>
          <table:table-cell table:style-name="ce34" table:number-columns-repeated="8"/>
          <table:table-cell table:number-columns-repeated="3"/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AWGN uncoded Op point Eb/No for 9% BER</text:p>
          </table:table-cell>
          <table:table-cell office:value-type="float" office:value="-1" calcext:value-type="float">
            <text:p>-1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 table:number-columns-repeated="13"/>
        </table:table-row>
        <table:table-row table:style-name="ro2">
          <table:table-cell/>
          <table:table-cell office:value-type="string" calcext:value-type="string">
            <text:p>Operating point SNR (dB)</text:p>
          </table:table-cell>
          <table:table-cell table:style-name="ce31" table:formula="of:=[.C37]+[.C38]+10*LOG10([.C34]/[.C36])" office:value-type="float" office:value="-2.50914842780713" calcext:value-type="float">
            <text:p>-2.51</text:p>
          </table:table-cell>
          <table:table-cell/>
          <table:table-cell office:value-type="string" calcext:value-type="string">
            <text:p>(this includes pilots and CP overhead)</text:p>
          </table:table-cell>
          <table:table-cell table:number-columns-repeated="11"/>
        </table:table-row>
        <table:table-row table:style-name="ro2" table:number-rows-repeated="104853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ofdm 2020" table:style-name="ta1">
        <table:table-column table:style-name="co11" table:default-cell-style-name="Default"/>
        <table:table-column table:style-name="co12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OFDM modem used for FreeDV 2020</text:p>
          </table:table-cell>
          <table:table-cell table:number-columns-repeated="3"/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style-name="ce27" office:value-type="string" calcext:value-type="string">
            <text:p>Codec parameter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pdate period (s)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pdate rate (Hz)</text:p>
          </table:table-cell>
          <table:table-cell table:style-name="ce31" table:formula="of:=1/[.C6]" office:value-type="float" office:value="33.3333333333333" calcext:value-type="float">
            <text:p>33.3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og mag bits/frame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itch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27"/>
          <table:table-cell office:value-type="string" calcext:value-type="string">
            <text:p>voicing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bits/codec frame</text:p>
          </table:table-cell>
          <table:table-cell table:formula="of:=SUM([.C8:.C10])"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odec bit rate</text:p>
          </table:table-cell>
          <table:table-cell table:style-name="ce31" table:formula="of:=[.C11]/[.C6]" office:value-type="float" office:value="1733.33333333333" calcext:value-type="float">
            <text:p>1733.33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# of Codec frames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 of Codec bits/frame</text:p>
          </table:table-cell>
          <table:table-cell table:formula="of:=[.C15]*[.C11]" office:value-type="float" office:value="312" calcext:value-type="float">
            <text:p>31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/frame</text:p>
          </table:table-cell>
          <table:table-cell office:value-type="float" office:value="504" calcext:value-type="float">
            <text:p>504</text:p>
          </table:table-cell>
          <table:table-cell/>
          <table:table-cell office:value-type="string" calcext:value-type="string">
            <text:p>total number of bits we need to send each frame</text:p>
          </table:table-cell>
        </table:table-row>
        <table:table-row table:style-name="ro2">
          <table:table-cell/>
          <table:table-cell office:value-type="string" calcext:value-type="string">
            <text:p>FEC parity bits/frame</text:p>
          </table:table-cell>
          <table:table-cell table:formula="of:=[.C17]-[.C19]" office:value-type="float" office:value="108" calcext:value-type="float">
            <text:p>10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data bits/frame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we didn’t end up using all of these</text:p>
          </table:table-cell>
        </table:table-row>
        <table:table-row table:style-name="ro2">
          <table:table-cell/>
          <table:table-cell office:value-type="string" calcext:value-type="string">
            <text:p>spare data bits/frame</text:p>
          </table:table-cell>
          <table:table-cell table:formula="of:=[.C19]-[.C16]" office:value-type="float" office:value="84" calcext:value-type="float">
            <text:p>84</text:p>
          </table:table-cell>
          <table:table-cell/>
          <table:table-cell office:value-type="string" calcext:value-type="string">
            <text:p>set these to known values to strengthen code, no need to tx</text:p>
          </table:table-cell>
        </table:table-row>
        <table:table-row table:style-name="ro2">
          <table:table-cell/>
          <table:table-cell office:value-type="string" calcext:value-type="string">
            <text:p>Actual FEC codeword bits/frame</text:p>
          </table:table-cell>
          <table:table-cell table:formula="of:=[.C17]-[.C20]" office:value-type="float" office:value="420" calcext:value-type="float">
            <text:p>420</text:p>
          </table:table-cell>
          <table:table-cell/>
          <table:table-cell office:value-type="string" calcext:value-type="string">
            <text:p>bits/FEC frame we send (don’t send known values)</text:p>
          </table:table-cell>
        </table:table-row>
        <table:table-row table:style-name="ro2">
          <table:table-cell/>
          <table:table-cell office:value-type="string" calcext:value-type="string">
            <text:p>Actual FEC codeword symbols/frame</text:p>
          </table:table-cell>
          <table:table-cell table:formula="of:=[.C21]/2" office:value-type="float" office:value="210" calcext:value-type="float">
            <text:p>210</text:p>
          </table:table-cell>
          <table:table-cell/>
          <table:table-cell office:value-type="string" calcext:value-type="string">
            <text:p>symbols/FEC frame we actually send</text:p>
          </table:table-cell>
        </table:table-row>
        <table:table-row table:style-name="ro2">
          <table:table-cell/>
          <table:table-cell office:value-type="string" calcext:value-type="string">
            <text:p>UW symbols/frame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payload symbols/frame</text:p>
          </table:table-cell>
          <table:table-cell table:formula="of:=SUM([.C22:.C24])" office:value-type="float" office:value="217" calcext:value-type="float">
            <text:p>217</text:p>
          </table:table-cell>
          <table:table-cell/>
          <table:table-cell office:value-type="string" calcext:value-type="string">
            <text:p>need to add pilots to this</text:p>
          </table:table-cell>
        </table:table-row>
        <table:table-row table:style-name="ro2">
          <table:table-cell/>
          <table:table-cell office:value-type="string" calcext:value-type="string">
            <text:p>frame duration (ms)</text:p>
          </table:table-cell>
          <table:table-cell table:formula="of:=[.C15]*[.C6]" office:value-type="float" office:value="0.18" calcext:value-type="float">
            <text:p>0.18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 payload symbols/frame/carrier</text:p>
          </table:table-cell>
          <table:table-cell table:formula="of:=[.C28]-1" office:value-type="float" office:value="7" calcext:value-type="float">
            <text:p>7</text:p>
          </table:table-cell>
          <table:table-cell/>
          <table:table-cell office:value-type="string" calcext:value-type="string">
            <text:p>this many symbols carrier payload on each carrier</text:p>
          </table:table-cell>
        </table:table-row>
        <table:table-row table:style-name="ro2">
          <table:table-cell/>
          <table:table-cell office:value-type="string" calcext:value-type="string">
            <text:p>Total # symbols/frame/carrier</text:p>
          </table:table-cell>
          <table:table-cell table:formula="of:=[.C28]" office:value-type="float" office:value="8" calcext:value-type="float">
            <text:p>8</text:p>
          </table:table-cell>
          <table:table-cell/>
          <table:table-cell office:value-type="string" calcext:value-type="string">
            <text:p>including pilot</text:p>
          </table:table-cell>
        </table:table-row>
        <table:table-row table:style-name="ro2">
          <table:table-cell/>
          <table:table-cell office:value-type="string" calcext:value-type="string">
            <text:p># carriers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# QPSK symbols/frame</text:p>
          </table:table-cell>
          <table:table-cell table:formula="of:=[.C29]*[.C31]" office:value-type="float" office:value="217" calcext:value-type="float">
            <text:p>217</text:p>
          </table:table-cell>
          <table:table-cell/>
          <table:table-cell office:value-type="string" calcext:value-type="string">
            <text:p>FEC codeword, UW, txt, and pilots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31]*[.C39]" office:value-type="float" office:value="1512.19512195122" calcext:value-type="float">
            <text:p>1512</text:p>
          </table:table-cell>
          <table:table-cell/>
          <table:table-cell office:value-type="string" calcext:value-type="string">
            <text:p>want this well beneath 2000 Hz to avoid SSB filter issues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6]/[.C28]" office:value-type="float" office:value="0.0225" calcext:value-type="float">
            <text:p>0.022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yclic Prefix length (s)</text:p>
          </table:table-cell>
          <table:table-cell office:value-type="float" office:value="0.002" calcext:value-type="float">
            <text:p>0.00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less CP (s)</text:p>
          </table:table-cell>
          <table:table-cell table:style-name="ce38" table:formula="of:=[.C35]-[.C36]" office:value-type="float" office:value="0.0205" calcext:value-type="float">
            <text:p>0.0205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ymbol rate (symb/s)</text:p>
          </table:table-cell>
          <table:table-cell table:style-name="ce31" table:formula="of:=1/[.C37]" office:value-type="float" office:value="48.7804878048781" calcext:value-type="float">
            <text:p>48.7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uncoded bit rate (bit/s)</text:p>
          </table:table-cell>
          <table:table-cell table:style-name="ce31" table:formula="of:=[.C39]*[.C31]*2" office:value-type="float" office:value="3024.39024390244" calcext:value-type="float">
            <text:p>3024.39</text:p>
          </table:table-cell>
          <table:table-cell/>
          <table:table-cell office:value-type="string" calcext:value-type="string">
            <text:p>think this includes pilots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or coded BER 0.005 on (504,396) code</text:p>
          </table:table-cell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WGN operating point SNR (dB)</text:p>
          </table:table-cell>
          <table:table-cell table:style-name="ce31" table:formula="of:=[.C43]+[.C44]+10*LOG10([.C40]/[.C42])" office:value-type="float" office:value="3.53516573722837" calcext:value-type="float">
            <text:p>3.54</text:p>
          </table:table-cell>
          <table:table-cell/>
          <table:table-cell office:value-type="string" calcext:value-type="string">
            <text:p>prob &gt; 10dB for fading</text:p>
          </table:table-cell>
        </table:table-row>
        <table:table-row table:style-name="ro2">
          <table:table-cell table:number-columns-repeated="2"/>
          <table:table-cell table:style-name="ce31"/>
          <table:table-cell table:number-columns-repeated="2"/>
        </table:table-row>
      </table:table>
      <table:table table:name="ofdm data c0" table:style-name="ta1">
        <table:table-column table:style-name="co11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0 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Used for ARQ, so small packet, low SNR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table:formula="of:=[.C6]+[.C7]" office:value-type="float" office:value="256" calcext:value-type="float">
            <text:p>25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8]+[.C9]*[.C21]" office:value-type="float" office:value="288" calcext:value-type="float">
            <text:p>288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8]/[.C21]+[.C9]+[.C10]" office:value-type="float" office:value="144" calcext:value-type="float">
            <text:p>14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formula="of:=[.C12]/[.C24]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formula="of:=[.C13]*[.C30]" office:value-type="float" office:value="0.44" calcext:value-type="float">
            <text:p>0.4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4]" office:value-type="float" office:value="2.27272727272727" calcext:value-type="float">
            <text:p>2.27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6]/[.C14]" office:value-type="float" office:value="290.909090909091" calcext:value-type="float">
            <text:p>290.9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6]*60/8" office:value-type="float" office:value="2181.81818181818" calcext:value-type="float">
            <text:p>2,181.8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 less 20% ARQ overhead</text:p>
          </table:table-cell>
          <table:table-cell table:style-name="ce39" table:formula="of:=0.8*[.C17]" office:value-type="float" office:value="1745.45454545455" calcext:value-type="float">
            <text:p>1,745.4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2]-1)*[.C23]" office:value-type="float" office:value="36" calcext:value-type="float">
            <text:p>3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4]*[.C21]" office:value-type="float" office:value="72" calcext:value-type="float">
            <text:p>7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7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6" calcext:value-type="float">
            <text:p>0.00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7]+[.C28]" office:value-type="float" office:value="0.022" calcext:value-type="float">
            <text:p>0.02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29]*[.C22]" office:value-type="float" office:value="0.11" calcext:value-type="float">
            <text:p>0.1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3]*[.C26]*[.C21]" office:value-type="float" office:value="1125" calcext:value-type="float">
            <text:p>1125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10% raw BER, where this LDPC code gets 10% P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4]+10*LOG10([.C21])" office:value-type="float" office:value="2.01029995663981" calcext:value-type="float">
            <text:p>2.0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ultipath uncoded operating point Eb/No (dB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2]/([.C22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29]/[.C27])" office:value-type="float" office:value="1.38302698166281" calcext:value-type="float">
            <text:p>1.38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4]+SUM([.C37:.C39])+10*LOG10([.C32]/[.C33])" office:value-type="float" office:value="-2.40756021097943" calcext:value-type="float">
            <text:p>-2.41</text:p>
          </table:table-cell>
          <table:table-cell/>
          <table:table-cell office:value-type="string" calcext:value-type="string">
            <text:p>About -3dB measured</text:p>
          </table:table-cell>
        </table:table-row>
        <table:table-row table:style-name="ro2">
          <table:table-cell/>
          <table:table-cell office:value-type="string" calcext:value-type="string">
            <text:p>Multipath operating point SNR3k (dB)</text:p>
          </table:table-cell>
          <table:table-cell table:style-name="ce31" office:value-type="float" office:value="2" calcext:value-type="float">
            <text:p>2.00</text:p>
          </table:table-cell>
          <table:table-cell/>
          <table:table-cell office:value-type="string" calcext:value-type="string">
            <text:p>About 2dB measured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3]/[.C27]" office:value-type="float" office:value="562.5" calcext:value-type="float">
            <text:p>563</text:p>
          </table:table-cell>
          <table:table-cell table:number-columns-repeated="2"/>
        </table:table-row>
      </table:table>
      <table:table table:name="ofdm data c1_2" table:style-name="ta1">
        <table:table-column table:style-name="co11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Candidate 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Rate 0.5 (8192,4096)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office:value-type="float" office:value="4096" calcext:value-type="float">
            <text:p>409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table:formula="of:=[.C6]+[.C7]" office:value-type="float" office:value="8192" calcext:value-type="float">
            <text:p>819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8]+[.C9]*[.C21]" office:value-type="float" office:value="8208" calcext:value-type="float">
            <text:p>8208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8]/[.C21]+[.C9]+[.C10]" office:value-type="float" office:value="4104" calcext:value-type="float">
            <text:p>410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formula="of:=[.C12]/[.C24]" office:value-type="float" office:value="38" calcext:value-type="float">
            <text:p>3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formula="of:=[.C13]*[.C30]" office:value-type="float" office:value="4.18" calcext:value-type="float">
            <text:p>4.1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4]" office:value-type="float" office:value="0.239234449760766" calcext:value-type="float">
            <text:p>0.23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6]/[.C14]" office:value-type="float" office:value="979.904306220096" calcext:value-type="float">
            <text:p>979.9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6]*60/8" office:value-type="float" office:value="7349.28229665072" calcext:value-type="float">
            <text:p>7,349.2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 less 20% ARQ overhead</text:p>
          </table:table-cell>
          <table:table-cell table:style-name="ce39" table:formula="of:=0.8*[.C17]" office:value-type="float" office:value="5879.42583732058" calcext:value-type="float">
            <text:p>5,879.4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2]-1)*[.C23]" office:value-type="float" office:value="108" calcext:value-type="float">
            <text:p>10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4]*[.C21]" office:value-type="float" office:value="216" calcext:value-type="float">
            <text:p>21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7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6" calcext:value-type="float">
            <text:p>0.00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7]+[.C28]" office:value-type="float" office:value="0.022" calcext:value-type="float">
            <text:p>0.02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29]*[.C22]" office:value-type="float" office:value="0.11" calcext:value-type="float">
            <text:p>0.1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3]*[.C26]*[.C21]" office:value-type="float" office:value="3375" calcext:value-type="float">
            <text:p>3375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10% raw BER, where code falls ov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4]+10*LOG10([.C21])" office:value-type="float" office:value="2.01029995663981" calcext:value-type="float">
            <text:p>2.0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ultipath uncoded operating point Eb/No (dB)</text:p>
          </table:table-cell>
          <table:table-cell table:formula="of:=[.C34]+5" office:value-type="float" office:value="4" calcext:value-type="float">
            <text:p>4</text:p>
          </table:table-cell>
          <table:table-cell/>
          <table:table-cell office:value-type="string" calcext:value-type="string">
            <text:p>Assume MPP 5dB worse than AWGN</text:p>
          </table:table-cell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2]/([.C22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29]/[.C27])" office:value-type="float" office:value="1.38302698166281" calcext:value-type="float">
            <text:p>1.38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4]+SUM([.$C$37:.$C$39])+10*LOG10([.C$32]/[.C$33])" office:value-type="float" office:value="2.36365233621719" calcext:value-type="float">
            <text:p>2.36</text:p>
          </table:table-cell>
          <table:table-cell/>
          <table:table-cell office:value-type="string" calcext:value-type="string">
            <text:p>About 1dB in simulated AWGN</text:p>
          </table:table-cell>
        </table:table-row>
        <table:table-row table:style-name="ro2">
          <table:table-cell/>
          <table:table-cell office:value-type="string" calcext:value-type="string">
            <text:p>Multipath operating point SNR3k (dB)</text:p>
          </table:table-cell>
          <table:table-cell table:style-name="ce31" table:formula="of:=[.C35]+SUM([.$C$37:.$C$39])+10*LOG10([.C$32]/[.C$33])" office:value-type="float" office:value="5.373952292857" calcext:value-type="float">
            <text:p>5.37</text:p>
          </table:table-cell>
          <table:table-cell/>
          <table:table-cell office:value-type="string" calcext:value-type="string">
            <text:p>About 5dB simulated MPP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3]/[.C27]" office:value-type="float" office:value="1687.5" calcext:value-type="float">
            <text:p>1688</text:p>
          </table:table-cell>
          <table:table-cell table:number-columns-repeated="2"/>
        </table:table-row>
      </table:table>
      <table:table table:name="ofdm data c3_2" table:style-name="ta1">
        <table:table-column table:style-name="co1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Candidate 3 rev 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Target MPP at negative SNRs at about 300 bits/s payload data rate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FEC code rate</text:p>
          </table:table-cell>
          <table:table-cell table:style-name="ce29" table:formula="of:=[.C7]/[.C9]" office:value-type="float" office:value="0.5" calcext:value-type="float">
            <text:p>0.5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office:value-type="float" office:value="1024" calcext:value-type="float">
            <text:p>102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office:value-type="float" office:value="1024" calcext:value-type="float">
            <text:p>102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table:formula="of:=[.C7]+[.C8]" office:value-type="float" office:value="2048" calcext:value-type="float">
            <text:p>204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9]+[.C10]*[.C22]" office:value-type="float" office:value="2088" calcext:value-type="float">
            <text:p>2088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9]/[.C22]+[.C10]+[.C11]" office:value-type="float" office:value="1044" calcext:value-type="float">
            <text:p>104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style-name="ce39" table:formula="of:=[.C13]/[.C25]" office:value-type="float" office:value="29" calcext:value-type="float">
            <text:p>29.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style-name="ce39" table:formula="of:=[.C14]*[.C31]" office:value-type="float" office:value="3.19" calcext:value-type="float">
            <text:p>3.1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5]" office:value-type="float" office:value="0.313479623824451" calcext:value-type="float">
            <text:p>0.31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7]/[.C15]" office:value-type="float" office:value="321.003134796238" calcext:value-type="float">
            <text:p>321.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7]*60/8" office:value-type="float" office:value="2407.52351097179" calcext:value-type="float">
            <text:p>2,407.5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 less 20% ARQ overhead</text:p>
          </table:table-cell>
          <table:table-cell table:style-name="ce39" table:formula="of:=0.8*[.C18]" office:value-type="float" office:value="1926.01880877743" calcext:value-type="float">
            <text:p>1,926.0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3]-1)*[.C24]" office:value-type="float" office:value="36" calcext:value-type="float">
            <text:p>3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5]*[.C22]" office:value-type="float" office:value="72" calcext:value-type="float">
            <text:p>7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8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6" calcext:value-type="float">
            <text:p>0.00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8]+[.C29]" office:value-type="float" office:value="0.022" calcext:value-type="float">
            <text:p>0.02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0]*[.C23]" office:value-type="float" office:value="0.11" calcext:value-type="float">
            <text:p>0.1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4]*[.C27]*[.C22]" office:value-type="float" office:value="1125" calcext:value-type="float">
            <text:p>1125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LDPC code raw Eb/No for 10% P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5]+10*LOG10([.C22])" office:value-type="float" office:value="2.01029995663981" calcext:value-type="float">
            <text:p>2.0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3]/([.C23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0]/[.C28])" office:value-type="float" office:value="1.38302698166281" calcext:value-type="float">
            <text:p>1.38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5]+SUM([.C37:.C39])+10*LOG10([.C33]/[.C34])" office:value-type="float" office:value="-2.40756021097943" calcext:value-type="float">
            <text:p>-2.41</text:p>
          </table:table-cell>
          <table:table-cell/>
          <table:table-cell office:value-type="string" calcext:value-type="string">
            <text:p>About -4dB measured</text:p>
          </table:table-cell>
        </table:table-row>
        <table:table-row table:style-name="ro2">
          <table:table-cell/>
          <table:table-cell office:value-type="string" calcext:value-type="string">
            <text:p>Multipath operating point SNR3k (dB)</text:p>
          </table:table-cell>
          <table:table-cell table:style-name="ce31" office:value-type="float" office:value="1" calcext:value-type="float">
            <text:p>1.00</text:p>
          </table:table-cell>
          <table:table-cell/>
          <table:table-cell office:value-type="string" calcext:value-type="string">
            <text:p>About 0dB measured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4]/[.C28]" office:value-type="float" office:value="562.5" calcext:value-type="float">
            <text:p>563</text:p>
          </table:table-cell>
          <table:table-cell/>
          <table:table-cell office:value-type="string" calcext:value-type="string">
            <text:p>Nice wide RF bandwidth to handle multipath well</text:p>
          </table:table-cell>
        </table:table-row>
      </table:table>
      <table:table table:name="ofdm qam16c2" table:style-name="ta1">
        <table:table-column table:style-name="co1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QAM16 Candidate 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Rate 0.6 DVBS2 code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EC code rate</text:p>
          </table:table-cell>
          <table:table-cell table:style-name="ce29" table:formula="of:=[.C6]/[.C8]" office:value-type="float" office:value="0.6" calcext:value-type="float">
            <text:p>0.6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data/payload bits</text:p>
          </table:table-cell>
          <table:table-cell office:value-type="float" office:value="9720" calcext:value-type="float">
            <text:p>97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table:formula="of:=[.C8]-[.C6]" office:value-type="float" office:value="6480" calcext:value-type="float">
            <text:p>648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office:value-type="float" office:value="16200" calcext:value-type="float">
            <text:p>162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8]+[.C9]*[.C21]" office:value-type="float" office:value="16368" calcext:value-type="float">
            <text:p>16368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8]/[.C21]+[.C9]+[.C10]" office:value-type="float" office:value="4092" calcext:value-type="float">
            <text:p>409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style-name="ce39" table:formula="of:=[.C12]/[.C24]" office:value-type="float" office:value="31" calcext:value-type="float">
            <text:p>31.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style-name="ce39" table:formula="of:=[.C13]*[.C30]" office:value-type="float" office:value="3.1" calcext:value-type="float">
            <text:p>3.1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4]" office:value-type="float" office:value="0.32258064516129" calcext:value-type="float">
            <text:p>0.32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6]/[.C14]" office:value-type="float" office:value="3135.48387096774" calcext:value-type="float">
            <text:p>3,135.4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6]*60/8" office:value-type="float" office:value="23516.1290322581" calcext:value-type="float">
            <text:p>23,516.1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 less 20% ARQ overhead</text:p>
          </table:table-cell>
          <table:table-cell table:style-name="ce39" table:formula="of:=0.8*[.C17]" office:value-type="float" office:value="18812.9032258065" calcext:value-type="float">
            <text:p>18,812.9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AM16)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2]-1)*[.C23]" office:value-type="float" office:value="132" calcext:value-type="float">
            <text:p>13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4]*[.C21]" office:value-type="float" office:value="528" calcext:value-type="float">
            <text:p>52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7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4" calcext:value-type="float">
            <text:p>0.004</text:p>
          </table:table-cell>
          <table:table-cell/>
          <table:table-cell office:value-type="string" calcext:value-type="string">
            <text:p>aim for worst case MPP</text:p>
          </table:table-cell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7]+[.C28]" office:value-type="float" office:value="0.02" calcext:value-type="float">
            <text:p>0.02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29]*[.C22]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3]*[.C26]*[.C21]" office:value-type="float" office:value="8250" calcext:value-type="float">
            <text:p>8250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 (dB)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4% raw BER, where code has 10% P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4]+10*LOG10([.C21])" office:value-type="float" office:value="11.0205999132796" calcext:value-type="float">
            <text:p>11.0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2]/([.C22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29]/[.C27]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4]+SUM([.C36:.C38])+10*LOG10([.C32]/[.C33])" office:value-type="float" office:value="11.8315271984638" calcext:value-type="float">
            <text:p>11.8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3]/[.C27]" office:value-type="float" office:value="2062.5" calcext:value-type="float">
            <text:p>2063</text:p>
          </table:table-cell>
          <table:table-cell table:number-columns-repeated="2"/>
        </table:table-row>
      </table:table>
      <table:table table:name="700E c2" table:style-name="ta1">
        <table:table-column table:style-name="co11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OFDM Modem 700E Waveform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p=4, which gives 0.5dB better perf than c1, 100Hz less RF BW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FEC code rate</text:p>
          </table:table-cell>
          <table:table-cell table:style-name="ce29" office:value-type="float" office:value="0.5" calcext:value-type="float">
            <text:p>0.500</text:p>
          </table:table-cell>
          <table:table-cell/>
          <table:table-cell office:value-type="string" calcext:value-type="string">
            <text:p>Bills short (112,56) LDPC code</text:p>
          </table:table-cell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2 28-bit Codec 2 700C frames</text:p>
          </table:table-cell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table:formula="of:=[.C7]+[.C8]" office:value-type="float" office:value="112" calcext:value-type="float">
            <text:p>11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unprotected txt bits/frame, outside of FEC codeword</text:p>
          </table:table-cell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9]+([.C10]+[.C11])*[.C22]" office:value-type="float" office:value="126" calcext:value-type="float">
            <text:p>126</text:p>
          </table:table-cell>
          <table:table-cell/>
          <table:table-cell office:value-type="string" calcext:value-type="string">
            <text:p>includes payload packet data, FEC parity, UW, txt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9]/[.C22]+[.C10]+[.C11]" office:value-type="float" office:value="63" calcext:value-type="float">
            <text:p>6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formula="of:=[.C13]/[.C25]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formula="of:=[.C14]*[.C31]" office:value-type="float" office:value="0.08" calcext:value-type="float">
            <text:p>0.08</text:p>
          </table:table-cell>
          <table:table-cell/>
          <table:table-cell office:value-type="string" calcext:value-type="string">
            <text:p>Needs to be exactly 80ms (2 40 ms codec frames)</text:p>
          </table:table-cell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5]" office:value-type="float" office:value="12.5" calcext:value-type="float">
            <text:p>12.5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7]/[.C15]" office:value-type="float" office:value="700" calcext:value-type="float">
            <text:p>700.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7]*60/8" office:value-type="float" office:value="5250" calcext:value-type="float">
            <text:p>5,250.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3]-1)*[.C24]" office:value-type="float" office:value="63" calcext:value-type="float">
            <text:p>6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5]*[.C22]" office:value-type="float" office:value="126" calcext:value-type="float">
            <text:p>12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style-name="ce31" table:formula="of:=1/[.C28]" office:value-type="float" office:value="71.4285714285714" calcext:value-type="float">
            <text:p>71.4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table:style-name="ce38" office:value-type="float" office:value="0.014" calcext:value-type="float">
            <text:p>0.0140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table:style-name="ce38" office:value-type="float" office:value="0.006" calcext:value-type="float">
            <text:p>0.006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8]+[.C29]" office:value-type="float" office:value="0.02" calcext:value-type="float">
            <text:p>0.02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0]*[.C23]" office:value-type="float" office:value="0.08" calcext:value-type="float">
            <text:p>0.08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4]*[.C27]*[.C22]" office:value-type="float" office:value="3000" calcext:value-type="float">
            <text:p>3000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At 10% PER</text:p>
          </table:table-cell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/>
          <table:table-cell office:value-type="string" calcext:value-type="string">
            <text:p>Multipath uncoded operating point Eb/No (dB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0]/[.C28])" office:value-type="float" office:value="1.54901959985743" calcext:value-type="float">
            <text:p>1.55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 point SNR3k (dB) @ 10% PER</text:p>
          </table:table-cell>
          <table:table-cell table:style-name="ce31" table:formula="of:=[.C35]+SUM([.C38:.C39])+10*LOG10([.C33]/[.C34])" office:value-type="float" office:value="1.04901959985743" calcext:value-type="float">
            <text:p>1.05</text:p>
          </table:table-cell>
          <table:table-cell/>
          <table:table-cell office:value-type="string" calcext:value-type="string">
            <text:p>Calculated</text:p>
          </table:table-cell>
        </table:table-row>
        <table:table-row table:style-name="ro2">
          <table:table-cell/>
          <table:table-cell office:value-type="string" calcext:value-type="string">
            <text:p>AWGN op point SNR3k (dB) @ 10% PER</text:p>
          </table:table-cell>
          <table:table-cell table:style-name="ce31" office:value-type="float" office:value="1" calcext:value-type="float">
            <text:p>1.00</text:p>
          </table:table-cell>
          <table:table-cell/>
          <table:table-cell office:value-type="string" calcext:value-type="string">
            <text:p>Simulated</text:p>
          </table:table-cell>
        </table:table-row>
        <table:table-row table:style-name="ro2">
          <table:table-cell/>
          <table:table-cell office:value-type="string" calcext:value-type="string">
            <text:p>Multipath op point SNR3k (dB) @ 10% PER</text:p>
          </table:table-cell>
          <table:table-cell table:style-name="ce31" office:value-type="float" office:value="8" calcext:value-type="float">
            <text:p>8.00</text:p>
          </table:table-cell>
          <table:table-cell/>
          <table:table-cell office:value-type="string" calcext:value-type="string">
            <text:p>Simulated MPP/MPD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4]/[.C28]" office:value-type="float" office:value="1500" calcext:value-type="float">
            <text:p>1500</text:p>
          </table:table-cell>
          <table:table-cell table:number-columns-repeated="2"/>
        </table:table-row>
      </table:table>
      <table:table table:name="2020B" table:style-name="ta1">
        <table:table-column table:style-name="co11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OFDM Modem 2020B Waveform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ast fading waveform withunequal error protection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27" office:value-type="string" calcext:value-type="string">
            <text:p>Codec parameter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pdate period (s)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pdate rate (Hz)</text:p>
          </table:table-cell>
          <table:table-cell table:style-name="ce31" table:formula="of:=1/[.C5]" office:value-type="float" office:value="33.3333333333333" calcext:value-type="float">
            <text:p>33.3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og mag bits/frame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itch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27"/>
          <table:table-cell office:value-type="string" calcext:value-type="string">
            <text:p>voicing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bits/codec frame</text:p>
          </table:table-cell>
          <table:table-cell table:formula="of:=SUM([.C7:.C9])"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odec bit rate</text:p>
          </table:table-cell>
          <table:table-cell table:style-name="ce31" table:formula="of:=[.C10]/[.C5]" office:value-type="float" office:value="1733.33333333333" calcext:value-type="float">
            <text:p>1733.33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27" office:value-type="string" calcext:value-type="string">
            <text:p>Voice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# codec frames/packet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ce27"/>
          <table:table-cell office:value-type="string" calcext:value-type="string">
            <text:p># codec bits/packet</text:p>
          </table:table-cell>
          <table:table-cell table:formula="of:=[.C14]*[.C10]" office:value-type="float" office:value="156" calcext:value-type="float">
            <text:p>15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 FEC parity bits/packet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(112,56) code, just protect 33 stage1 VQ bits</text:p>
          </table:table-cell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15]+[.C16]+([.C17]+[.C18])*[.C29]" office:value-type="float" office:value="232" calcext:value-type="float">
            <text:p>23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10]*[.C14]/[.C29]+[.C17]+[.C18]" office:value-type="float" office:value="88" calcext:value-type="float">
            <text:p>8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style-name="ce31" table:formula="of:=[.C19]/[.C33]" office:value-type="float" office:value="1" calcext:value-type="float">
            <text:p>1.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formula="of:=[.C14]*[.C5]" office:value-type="float" office:value="0.09" calcext:value-type="float">
            <text:p>0.0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22]" office:value-type="float" office:value="11.1111111111111" calcext:value-type="float">
            <text:p>11.11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19]/[.C22]" office:value-type="float" office:value="2577.77777777778" calcext:value-type="float">
            <text:p>2,577.78</text:p>
          </table:table-cell>
          <table:table-cell table:number-columns-repeated="2"/>
        </table:table-row>
        <table:table-row table:style-name="ro2" table:number-rows-repeated="3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30]-1)*[.C31]" office:value-type="float" office:value="116" calcext:value-type="float">
            <text:p>116</text:p>
          </table:table-cell>
          <table:table-cell/>
          <table:table-cell office:value-type="string" calcext:value-type="string">
            <text:p>less pilot symbols</text:p>
          </table:table-cell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32]*[.C29]" office:value-type="float" office:value="232" calcext:value-type="float">
            <text:p>232</text:p>
          </table:table-cell>
          <table:table-cell/>
          <table:table-cell office:value-type="string" calcext:value-type="string">
            <text:p>less pilot symbols</text:p>
          </table:table-cell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style-name="ce31" table:formula="of:=1/[.C35]" office:value-type="float" office:value="71.4285714285714" calcext:value-type="float">
            <text:p>71.4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table:style-name="ce38" office:value-type="float" office:value="0.014" calcext:value-type="float">
            <text:p>0.0140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table:style-name="ce38" office:value-type="float" office:value="0.004" calcext:value-type="float">
            <text:p>0.00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35]+[.C36]" office:value-type="float" office:value="0.018" calcext:value-type="float">
            <text:p>0.018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7]*[.C30]" office:value-type="float" office:value="0.09" calcext:value-type="float">
            <text:p>0.09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31]*[.C34]*[.C29]" office:value-type="float" office:value="4142.85714285714" calcext:value-type="float">
            <text:p>4142.86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bout 4% BER uncoded for PSK</text:p>
          </table:table-cell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/>
          <table:table-cell office:value-type="string" calcext:value-type="string">
            <text:p>Multipath uncoded operating point Eb/No (dB)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7]/[.C35])" office:value-type="float" office:value="1.09144469425068" calcext:value-type="float">
            <text:p>1.09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 point SNR3k (dB) @ 4% BER</text:p>
          </table:table-cell>
          <table:table-cell table:style-name="ce31" table:formula="of:=[.C42]+SUM([.C45:.C46])+10*LOG10([.C40]/[.C41])" office:value-type="float" office:value="4.99323172590105" calcext:value-type="float">
            <text:p>4.99</text:p>
          </table:table-cell>
          <table:table-cell/>
          <table:table-cell office:value-type="string" calcext:value-type="string">
            <text:p>Calculated</text:p>
          </table:table-cell>
        </table:table-row>
        <table:table-row table:style-name="ro2">
          <table:table-cell table:number-columns-repeated="2"/>
          <table:table-cell table:style-name="ce31"/>
          <table:table-cell table:number-columns-repeated="2"/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31]/[.C35]" office:value-type="float" office:value="2071.42857142857" calcext:value-type="float">
            <text:p>2071</text:p>
          </table:table-cell>
          <table:table-cell/>
          <table:table-cell office:value-type="string" calcext:value-type="string">
            <text:p>Getting to the limits of a SSB Tx</text:p>
          </table:table-cell>
        </table:table-row>
      </table:table>
      <table:table table:name="2020C" table:style-name="ta1">
        <table:table-column table:style-name="co11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OFDM Modem 2020C Waveform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esigned for fast fading with high rate FEC to mop up errors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27" office:value-type="string" calcext:value-type="string">
            <text:p>Codec parameter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pdate period (s)</text:p>
          </table:table-cell>
          <table:table-cell office:value-type="float" office:value="0.03" calcext:value-type="float">
            <text:p>0.0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pdate rate (Hz)</text:p>
          </table:table-cell>
          <table:table-cell table:style-name="ce31" table:formula="of:=1/[.C5]" office:value-type="float" office:value="33.3333333333333" calcext:value-type="float">
            <text:p>33.3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og mag bits/frame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itch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table:style-name="ce27"/>
          <table:table-cell office:value-type="string" calcext:value-type="string">
            <text:p>voicing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bits/codec frame</text:p>
          </table:table-cell>
          <table:table-cell table:formula="of:=SUM([.C7:.C9])"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odec bit rate</text:p>
          </table:table-cell>
          <table:table-cell table:style-name="ce31" table:formula="of:=[.C10]/[.C5]" office:value-type="float" office:value="1733.33333333333" calcext:value-type="float">
            <text:p>1733.33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27" office:value-type="string" calcext:value-type="string">
            <text:p>Voice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# codec frames/packet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ce27"/>
          <table:table-cell office:value-type="string" calcext:value-type="string">
            <text:p># codec bits/packet</text:p>
          </table:table-cell>
          <table:table-cell table:formula="of:=[.C14]*[.C10]" office:value-type="float" office:value="156" calcext:value-type="float">
            <text:p>15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# FEC parity bits/packet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(212,158) code on all bits</text:p>
          </table:table-cell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15]+[.C16]+([.C17]+[.C18])*[.C29]" office:value-type="float" office:value="232" calcext:value-type="float">
            <text:p>23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10]*[.C14]/[.C29]+[.C17]+[.C18]" office:value-type="float" office:value="88" calcext:value-type="float">
            <text:p>8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style-name="ce31" table:formula="of:=[.C19]/[.C33]" office:value-type="float" office:value="1" calcext:value-type="float">
            <text:p>1.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formula="of:=[.C14]*[.C5]" office:value-type="float" office:value="0.09" calcext:value-type="float">
            <text:p>0.0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22]" office:value-type="float" office:value="11.1111111111111" calcext:value-type="float">
            <text:p>11.11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19]/[.C22]" office:value-type="float" office:value="2577.77777777778" calcext:value-type="float">
            <text:p>2,577.78</text:p>
          </table:table-cell>
          <table:table-cell table:number-columns-repeated="2"/>
        </table:table-row>
        <table:table-row table:style-name="ro2" table:number-rows-repeated="3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30]-1)*[.C31]" office:value-type="float" office:value="116" calcext:value-type="float">
            <text:p>116</text:p>
          </table:table-cell>
          <table:table-cell/>
          <table:table-cell office:value-type="string" calcext:value-type="string">
            <text:p>less pilot symbols</text:p>
          </table:table-cell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32]*[.C29]" office:value-type="float" office:value="232" calcext:value-type="float">
            <text:p>232</text:p>
          </table:table-cell>
          <table:table-cell/>
          <table:table-cell office:value-type="string" calcext:value-type="string">
            <text:p>less pilot symbols</text:p>
          </table:table-cell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style-name="ce31" table:formula="of:=1/[.C35]" office:value-type="float" office:value="71.4285714285714" calcext:value-type="float">
            <text:p>71.4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table:style-name="ce38" office:value-type="float" office:value="0.014" calcext:value-type="float">
            <text:p>0.0140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table:style-name="ce38" office:value-type="float" office:value="0.004" calcext:value-type="float">
            <text:p>0.00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35]+[.C36]" office:value-type="float" office:value="0.018" calcext:value-type="float">
            <text:p>0.018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7]*[.C30]" office:value-type="float" office:value="0.09" calcext:value-type="float">
            <text:p>0.09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31]*[.C34]*[.C29]" office:value-type="float" office:value="4142.85714285714" calcext:value-type="float">
            <text:p>4142.86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coded operating point Eb/No</text:p>
          </table:table-cell>
          <table:table-cell office:value-type="float" office:value="3.25" calcext:value-type="float">
            <text:p>3.25</text:p>
          </table:table-cell>
          <table:table-cell/>
          <table:table-cell office:value-type="string" calcext:value-type="string">
            <text:p>Energy per info bit/No for PER about 10% using (212,56) code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table:style-name="ce31" table:formula="of:=[.C42]+10*LOG10(156/212)" office:value-type="float" office:value="1.9178873742571" calcext:value-type="float">
            <text:p>1.92</text:p>
          </table:table-cell>
          <table:table-cell/>
          <table:table-cell office:value-type="string" calcext:value-type="string">
            <text:p>Eb/No we require on uncoded bit stream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7]/[.C35])" office:value-type="float" office:value="1.09144469425068" calcext:value-type="float">
            <text:p>1.09</text:p>
          </table:table-cell>
          <table:table-cell/>
          <table:table-cell office:value-type="string" calcext:value-type="string">
            <text:p>we have to spread Tx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 point SNR3k (dB) @ 10% PER</text:p>
          </table:table-cell>
          <table:table-cell table:style-name="ce31" table:formula="of:=[.C43]+SUM([.C45:.C46])+10*LOG10([.C40]/[.C41])" office:value-type="float" office:value="4.91111910015815" calcext:value-type="float">
            <text:p>4.91</text:p>
          </table:table-cell>
          <table:table-cell/>
          <table:table-cell office:value-type="string" calcext:value-type="string">
            <text:p>Calculated</text:p>
          </table:table-cell>
        </table:table-row>
        <table:table-row table:style-name="ro2">
          <table:table-cell table:number-columns-repeated="2"/>
          <table:table-cell table:style-name="ce31"/>
          <table:table-cell table:number-columns-repeated="2"/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31]/[.C35]" office:value-type="float" office:value="2071.42857142857" calcext:value-type="float">
            <text:p>2071</text:p>
          </table:table-cell>
          <table:table-cell/>
          <table:table-cell office:value-type="string" calcext:value-type="string">
            <text:p>Getting to the limits of a SSB Tx</text:p>
          </table:table-cell>
        </table:table-row>
      </table:table>
      <table:table table:name="ofdm data c4" table:style-name="ta1">
        <table:table-column table:style-name="co1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Candidate 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5dB lower SNR than datac3 at about 100 bits/s payload data rate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FEC code rate</text:p>
          </table:table-cell>
          <table:table-cell table:style-name="ce29" table:formula="of:=[.C7]/[.C9]" office:value-type="float" office:value="0.304347826086957" calcext:value-type="float">
            <text:p>0.30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office:value-type="float" office:value="448" calcext:value-type="float">
            <text:p>44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office:value-type="float" office:value="1024" calcext:value-type="float">
            <text:p>102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table:formula="of:=[.C7]+[.C8]" office:value-type="float" office:value="1472" calcext:value-type="float">
            <text:p>147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bits/packet</text:p>
          </table:table-cell>
          <table:table-cell table:formula="of:=[.C9]+[.C15]*[.C23]" office:value-type="float" office:value="1504" calcext:value-type="float">
            <text:p>1504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9]/[.C23]+[.C10]" office:value-type="float" office:value="736" calcext:value-type="float">
            <text:p>73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in #UW symbols/packe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Min number of UW symbols (set by CDF prob of error)</text:p>
          </table:table-cell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formula="of:=CEILING(([.C12]+[.C13])/[.C26])" office:value-type="float" office:value="47" calcext:value-type="float">
            <text:p>47</text:p>
          </table:table-cell>
          <table:table-cell/>
          <table:table-cell office:value-type="string" calcext:value-type="string">
            <text:p>We add UW symbols to make this a round number</text:p>
          </table:table-cell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table:formula="of:=[.C14]*[.C26]-[.C12]" office:value-type="float" office:value="16" calcext:value-type="float">
            <text:p>16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style-name="ce39" table:formula="of:=[.C14]*[.C32]" office:value-type="float" office:value="5.17" calcext:value-type="float">
            <text:p>5.1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7]" office:value-type="float" office:value="0.193423597678917" calcext:value-type="float">
            <text:p>0.19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7]/[.C17]" office:value-type="float" office:value="86.6537717601548" calcext:value-type="float">
            <text:p>86.6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9]*60/8" office:value-type="float" office:value="649.903288201161" calcext:value-type="float">
            <text:p>649.9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4]-1)*[.C25]"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6]*[.C23]"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9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6" calcext:value-type="float">
            <text:p>0.00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9]+[.C30]" office:value-type="float" office:value="0.022" calcext:value-type="float">
            <text:p>0.02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1]*[.C24]" office:value-type="float" office:value="0.11" calcext:value-type="float">
            <text:p>0.1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5]*[.C28]*[.C23]" office:value-type="float" office:value="500" calcext:value-type="float">
            <text:p>500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LDPC code raw Eb/No for 10% P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6]+10*LOG10([.C23])" office:value-type="float" office:value="2.01029995663981" calcext:value-type="float">
            <text:p>2.0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4]/([.C24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1]/[.C29])" office:value-type="float" office:value="1.38302698166281" calcext:value-type="float">
            <text:p>1.38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6]+SUM([.C38:.C40])+10*LOG10([.C34]/[.C35])" office:value-type="float" office:value="-5.92938539209306" calcext:value-type="float">
            <text:p>-5.93</text:p>
          </table:table-cell>
          <table:table-cell/>
          <table:table-cell office:value-type="string" calcext:value-type="string">
            <text:p>About -4dB measured</text:p>
          </table:table-cell>
        </table:table-row>
        <table:table-row table:style-name="ro2">
          <table:table-cell/>
          <table:table-cell office:value-type="string" calcext:value-type="string">
            <text:p>Multipath operating point SNR3k (dB)</text:p>
          </table:table-cell>
          <table:table-cell table:style-name="ce31" table:formula="of:=[.C41]+5" office:value-type="float" office:value="-0.929385392093058" calcext:value-type="float">
            <text:p>-0.93</text:p>
          </table:table-cell>
          <table:table-cell/>
          <table:table-cell office:value-type="string" calcext:value-type="string">
            <text:p>About 0dB measured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5]/[.C29]" office:value-type="float" office:value="250" calcext:value-type="float">
            <text:p>250</text:p>
          </table:table-cell>
          <table:table-cell/>
          <table:table-cell office:value-type="string" calcext:value-type="string">
            <text:p>Could run into problems with freq sel fading</text:p>
          </table:table-cell>
        </table:table-row>
      </table:table>
      <table:table table:name="ofdm data c5" table:style-name="ta1">
        <table:table-column table:style-name="co11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Candidate 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hooting for a high bit rate QPSK waveform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FEC code rate</text:p>
          </table:table-cell>
          <table:table-cell office:value-type="float" office:value="0.6" calcext:value-type="float">
            <text:p>0.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table:formula="of:=[.C6]*[.C9]" office:value-type="float" office:value="9720" calcext:value-type="float">
            <text:p>97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table:formula="of:=[.C9]-[.C7]" office:value-type="float" office:value="6480" calcext:value-type="float">
            <text:p>648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office:value-type="float" office:value="16200" calcext:value-type="float">
            <text:p>162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data bits/packet</text:p>
          </table:table-cell>
          <table:table-cell table:formula="of:=[.C9]+[.C10]*[.C22]" office:value-type="float" office:value="16240" calcext:value-type="float">
            <text:p>16240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9]/[.C22]+[.C10]+[.C11]" office:value-type="float" office:value="8120" calcext:value-type="float">
            <text:p>81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formula="of:=[.C13]/[.C25]" office:value-type="float" office:value="58" calcext:value-type="float">
            <text:p>5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formula="of:=[.C14]*[.C31]" office:value-type="float" office:value="5.8" calcext:value-type="float">
            <text:p>5.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5]" office:value-type="float" office:value="0.172413793103448" calcext:value-type="float">
            <text:p>0.17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7]/[.C15]" office:value-type="float" office:value="1675.86206896552" calcext:value-type="float">
            <text:p>1,675.8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7]*60/8" office:value-type="float" office:value="12568.9655172414" calcext:value-type="float">
            <text:p>12,568.9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 less 20% ARQ overhead</text:p>
          </table:table-cell>
          <table:table-cell table:style-name="ce39" table:formula="of:=0.8*[.C18]" office:value-type="float" office:value="10055.1724137931" calcext:value-type="float">
            <text:p>10,055.1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3]-1)*[.C24]" office:value-type="float" office:value="140" calcext:value-type="float">
            <text:p>1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5]*[.C22]" office:value-type="float" office:value="280" calcext:value-type="float">
            <text:p>28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8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4" calcext:value-type="float">
            <text:p>0.00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8]+[.C29]" office:value-type="float" office:value="0.02" calcext:value-type="float">
            <text:p>0.020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0]*[.C23]" office:value-type="float" office:value="0.1" calcext:value-type="float">
            <text:p>0.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4]*[.C27]*[.C22]" office:value-type="float" office:value="4375" calcext:value-type="float">
            <text:p>4375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10% raw BER, where code falls ov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5]+10*LOG10([.C22])" office:value-type="float" office:value="2.01029995663981" calcext:value-type="float">
            <text:p>2.0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ultipath uncoded operating point Eb/No (dB)</text:p>
          </table:table-cell>
          <table:table-cell table:formula="of:=[.C35]+5" office:value-type="float" office:value="4" calcext:value-type="float">
            <text:p>4</text:p>
          </table:table-cell>
          <table:table-cell/>
          <table:table-cell office:value-type="string" calcext:value-type="string">
            <text:p>Assume MPP 5dB worse than AWGN</text:p>
          </table:table-cell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3]/([.C23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0]/[.C28]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5]+SUM([.$C$38:.$C$40])+10*LOG10([.C$33]/[.C$34])" office:value-type="float" office:value="3.07676828654782" calcext:value-type="float">
            <text:p>3.08</text:p>
          </table:table-cell>
          <table:table-cell/>
          <table:table-cell office:value-type="string" calcext:value-type="string">
            <text:p>About 1dB in simulated AWGN</text:p>
          </table:table-cell>
        </table:table-row>
        <table:table-row table:style-name="ro2">
          <table:table-cell/>
          <table:table-cell office:value-type="string" calcext:value-type="string">
            <text:p>Multipath operating point SNR3k (dB)</text:p>
          </table:table-cell>
          <table:table-cell table:style-name="ce31" table:formula="of:=[.C36]+SUM([.$C$38:.$C$40])+10*LOG10([.C$33]/[.C$34])" office:value-type="float" office:value="6.08706824318764" calcext:value-type="float">
            <text:p>6.09</text:p>
          </table:table-cell>
          <table:table-cell/>
          <table:table-cell office:value-type="string" calcext:value-type="string">
            <text:p>About 5dB simulated MPP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4]/[.C28]" office:value-type="float" office:value="2187.5" calcext:value-type="float">
            <text:p>2188</text:p>
          </table:table-cell>
          <table:table-cell table:number-columns-repeated="2"/>
        </table:table-row>
      </table:table>
      <table:table table:name="ofdm data c13" table:style-name="ta1">
        <table:table-column table:style-name="co1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Candidate 1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target is -5dB MPP signalling 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FEC code rate</text:p>
          </table:table-cell>
          <table:table-cell table:style-name="ce29" table:formula="of:=[.C7]/[.C9]" office:value-type="float" office:value="0.333333333333333" calcext:value-type="float">
            <text:p>0.33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office:value-type="float" office:value="128" calcext:value-type="float">
            <text:p>12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office:value-type="float" office:value="256" calcext:value-type="float">
            <text:p>25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table:formula="of:=[.C7]+[.C8]" office:value-type="float" office:value="384" calcext:value-type="float">
            <text:p>38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bits/packet</text:p>
          </table:table-cell>
          <table:table-cell table:formula="of:=[.C9]+[.C15]*[.C23]" office:value-type="float" office:value="432" calcext:value-type="float">
            <text:p>432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9]/[.C23]+[.C10]" office:value-type="float" office:value="192" calcext:value-type="float">
            <text:p>19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in #UW symbols/packe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Min number of UW symbols (set by CDF prob of error)</text:p>
          </table:table-cell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formula="of:=CEILING(([.C12]+[.C13])/[.C26])" office:value-type="float" office:value="18" calcext:value-type="float">
            <text:p>18</text:p>
          </table:table-cell>
          <table:table-cell/>
          <table:table-cell office:value-type="string" calcext:value-type="string">
            <text:p>We add UW symbols to make this a round number</text:p>
          </table:table-cell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table:formula="of:=[.C14]*[.C26]-[.C12]" office:value-type="float" office:value="24" calcext:value-type="float">
            <text:p>24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style-name="ce39" table:formula="of:=[.C14]*[.C32]" office:value-type="float" office:value="1.98" calcext:value-type="float">
            <text:p>1.9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7]" office:value-type="float" office:value="0.505050505050505" calcext:value-type="float">
            <text:p>0.50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7]/[.C17]" office:value-type="float" office:value="64.6464646464647" calcext:value-type="float">
            <text:p>64.6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9]*60/8" office:value-type="float" office:value="484.848484848485" calcext:value-type="float">
            <text:p>484.8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4]-1)*[.C25]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6]*[.C23]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9]" office:value-type="float" office:value="62.5" calcext:value-type="float">
            <text:p>62.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16" calcext:value-type="float">
            <text:p>0.016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6" calcext:value-type="float">
            <text:p>0.00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9]+[.C30]" office:value-type="float" office:value="0.022" calcext:value-type="float">
            <text:p>0.022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1]*[.C24]" office:value-type="float" office:value="0.11" calcext:value-type="float">
            <text:p>0.1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5]*[.C28]*[.C23]" office:value-type="float" office:value="375" calcext:value-type="float">
            <text:p>375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LDPC code raw Eb/No for 10% P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6]+10*LOG10([.C23])" office:value-type="float" office:value="2.01029995663981" calcext:value-type="float">
            <text:p>2.0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4]/([.C24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1]/[.C29])" office:value-type="float" office:value="1.38302698166281" calcext:value-type="float">
            <text:p>1.38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6]+SUM([.C38:.C40])+10*LOG10([.C34]/[.C35])" office:value-type="float" office:value="-7.17877275817606" calcext:value-type="float">
            <text:p>-7.18</text:p>
          </table:table-cell>
          <table:table-cell/>
          <table:table-cell office:value-type="string" calcext:value-type="string">
            <text:p>About -4dB measured</text:p>
          </table:table-cell>
        </table:table-row>
        <table:table-row table:style-name="ro2">
          <table:table-cell/>
          <table:table-cell office:value-type="string" calcext:value-type="string">
            <text:p>Multipath operating point SNR3k (dB)</text:p>
          </table:table-cell>
          <table:table-cell table:style-name="ce31" table:formula="of:=[.C41]+5" office:value-type="float" office:value="-2.17877275817606" calcext:value-type="float">
            <text:p>-2.18</text:p>
          </table:table-cell>
          <table:table-cell/>
          <table:table-cell office:value-type="string" calcext:value-type="string">
            <text:p>About 0dB measured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5]/[.C29]" office:value-type="float" office:value="187.5" calcext:value-type="float">
            <text:p>188</text:p>
          </table:table-cell>
          <table:table-cell/>
          <table:table-cell office:value-type="string" calcext:value-type="string">
            <text:p>Could run into problems with freq sel fading</text:p>
          </table:table-cell>
        </table:table-row>
      </table:table>
      <table:table table:name="ofdm data c14" table:style-name="ta1">
        <table:table-column table:style-name="co11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35" office:value-type="string" calcext:value-type="string">
            <text:p>FreeDV “data” waveform Candidate 1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target is -5dB MPP signalling, 5-7 bytes, &lt; 1s duration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7" office:value-type="string" calcext:value-type="string">
            <text:p>Data packet</text:p>
          </table:table-cell>
          <table:table-cell table:number-columns-repeated="4"/>
        </table:table-row>
        <table:table-row table:style-name="ro2">
          <table:table-cell table:style-name="ce27"/>
          <table:table-cell office:value-type="string" calcext:value-type="string">
            <text:p>FEC code rate</text:p>
          </table:table-cell>
          <table:table-cell table:style-name="ce29" table:formula="of:=[.C7]/[.C9]" office:value-type="float" office:value="0.416666666666667" calcext:value-type="float">
            <text:p>0.41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yload/data bits</text:p>
          </table:table-cell>
          <table:table-cell table:formula="of:=5*8"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parity bits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C codeword bits</text:p>
          </table:table-cell>
          <table:table-cell table:formula="of:=[.C7]+[.C8]" office:value-type="float" office:value="96" calcext:value-type="float">
            <text:p>9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xt symbols/fram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 unprotected text used in this mode</text:p>
          </table:table-cell>
        </table:table-row>
        <table:table-row table:style-name="ro2">
          <table:table-cell/>
          <table:table-cell office:value-type="string" calcext:value-type="string">
            <text:p>Total bits/packet</text:p>
          </table:table-cell>
          <table:table-cell table:formula="of:=[.C9]+[.C15]*[.C23]" office:value-type="float" office:value="144" calcext:value-type="float">
            <text:p>144</text:p>
          </table:table-cell>
          <table:table-cell/>
          <table:table-cell office:value-type="string" calcext:value-type="string">
            <text:p>includes payload packet data, FEC parity, UW</text:p>
          </table:table-cell>
        </table:table-row>
        <table:table-row table:style-name="ro2">
          <table:table-cell/>
          <table:table-cell office:value-type="string" calcext:value-type="string">
            <text:p>Total data symbols/packet</text:p>
          </table:table-cell>
          <table:table-cell table:formula="of:=[.C9]/[.C23]+[.C10]" office:value-type="float" office:value="48" calcext:value-type="float">
            <text:p>4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in #UW symbols/packe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Min number of UW symbols (set by CDF prob of error)</text:p>
          </table:table-cell>
        </table:table-row>
        <table:table-row table:style-name="ro2">
          <table:table-cell/>
          <table:table-cell office:value-type="string" calcext:value-type="string">
            <text:p>Np #modem frames/packet</text:p>
          </table:table-cell>
          <table:table-cell table:formula="of:=CEILING(([.C12]+[.C13])/[.C26])" office:value-type="float" office:value="6" calcext:value-type="float">
            <text:p>6</text:p>
          </table:table-cell>
          <table:table-cell/>
          <table:table-cell office:value-type="string" calcext:value-type="string">
            <text:p>We add UW symbols to make this a round number</text:p>
          </table:table-cell>
        </table:table-row>
        <table:table-row table:style-name="ro2">
          <table:table-cell/>
          <table:table-cell office:value-type="string" calcext:value-type="string">
            <text:p>Unique Word (UW) symbols/packet</text:p>
          </table:table-cell>
          <table:table-cell table:formula="of:=[.C14]*[.C26]-[.C12]" office:value-type="float" office:value="24" calcext:value-type="float">
            <text:p>24</text:p>
          </table:table-cell>
          <table:table-cell/>
          <table:table-cell office:value-type="string" calcext:value-type="string">
            <text:p>Outside of FEC codeword</text:p>
          </table:table-cell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Duration (s)</text:p>
          </table:table-cell>
          <table:table-cell table:style-name="ce39" table:formula="of:=[.C14]*[.C32]" office:value-type="float" office:value="0.78" calcext:value-type="float">
            <text:p>0.7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cket rate (Hz)</text:p>
          </table:table-cell>
          <table:table-cell table:style-name="ce29" table:formula="of:=1/[.C17]" office:value-type="float" office:value="1.28205128205128" calcext:value-type="float">
            <text:p>1.28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its/s</text:p>
          </table:table-cell>
          <table:table-cell table:style-name="ce39" table:formula="of:=[.C7]/[.C17]" office:value-type="float" office:value="51.2820512820513" calcext:value-type="float">
            <text:p>51.2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yload data bytes/minute</text:p>
          </table:table-cell>
          <table:table-cell table:style-name="ce39" table:formula="of:=[.C19]*60/8" office:value-type="float" office:value="384.615384615385" calcext:value-type="float">
            <text:p>384.6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39"/>
          <table:table-cell table:number-columns-repeated="2"/>
        </table:table-row>
        <table:table-row table:style-name="ro2">
          <table:table-cell table:style-name="ce27" office:value-type="string" calcext:value-type="string">
            <text:p>Modem Frames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ps bits/symbol (QPSK)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s (spacing between pilots)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c (number of carriers)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symbols/frame</text:p>
          </table:table-cell>
          <table:table-cell table:formula="of:=([.C24]-1)*[.C25]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umber of data bits/frame</text:p>
          </table:table-cell>
          <table:table-cell table:formula="of:=[.C26]*[.C23]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s (symbol rate Hz)</text:p>
          </table:table-cell>
          <table:table-cell table:formula="of:=1/[.C29]"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s (symbol period s)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string" calcext:value-type="string">
            <text:p>excluding Cyclic Prefix (CP)</text:p>
          </table:table-cell>
        </table:table-row>
        <table:table-row table:style-name="ro2">
          <table:table-cell/>
          <table:table-cell office:value-type="string" calcext:value-type="string">
            <text:p>Cyclic Prefix (CP) length (s)</text:p>
          </table:table-cell>
          <table:table-cell office:value-type="float" office:value="0.006" calcext:value-type="float">
            <text:p>0.00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ymbol Period including CP (s)</text:p>
          </table:table-cell>
          <table:table-cell table:style-name="ce38" table:formula="of:=[.C29]+[.C30]" office:value-type="float" office:value="0.026" calcext:value-type="float">
            <text:p>0.0260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rame duration (s)</text:p>
          </table:table-cell>
          <table:table-cell table:formula="of:=[.C31]*[.C24]" office:value-type="float" office:value="0.13" calcext:value-type="float">
            <text:p>0.13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Total uncoded bit rate (bits/s)</text:p>
          </table:table-cell>
          <table:table-cell table:style-name="ce31" table:formula="of:=[.C25]*[.C28]*[.C23]" office:value-type="float" office:value="300" calcext:value-type="float">
            <text:p>300.00</text:p>
          </table:table-cell>
          <table:table-cell/>
          <table:table-cell office:value-type="string" calcext:value-type="string">
            <text:p>assuming signal consists of just a stream of Rs symbols, no pilots or CP</text:p>
          </table:table-cell>
        </table:table-row>
        <table:table-row table:style-name="ro2">
          <table:table-cell/>
          <table:table-cell office:value-type="string" calcext:value-type="string">
            <text:p>Noise bandwidth (Hz)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Rather arbitrary, to compare with other Ham modes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b/No</text:p>
          </table:table-cell>
          <table:table-cell office:value-type="float" office:value="-1" calcext:value-type="float">
            <text:p>-1</text:p>
          </table:table-cell>
          <table:table-cell/>
          <table:table-cell office:value-type="string" calcext:value-type="string">
            <text:p>LDPC code raw Eb/No for 10% PER</text:p>
          </table:table-cell>
        </table:table-row>
        <table:table-row table:style-name="ro2">
          <table:table-cell/>
          <table:table-cell office:value-type="string" calcext:value-type="string">
            <text:p>AWGN uncoded operating point Es/No (dB)</text:p>
          </table:table-cell>
          <table:table-cell table:style-name="ce39" table:formula="of:=[.C36]+10*LOG10([.C23])" office:value-type="float" office:value="2.01029995663981" calcext:value-type="float">
            <text:p>2.01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mplementation loss (dB)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phase and timing est is not perfect</text:p>
          </table:table-cell>
        </table:table-row>
        <table:table-row table:style-name="ro2">
          <table:table-cell/>
          <table:table-cell office:value-type="string" calcext:value-type="string">
            <text:p>Pilot insertion Loss</text:p>
          </table:table-cell>
          <table:table-cell table:style-name="ce39" table:formula="of:=10*LOG10([.C24]/([.C24]-1))" office:value-type="float" office:value="0.969100130080564" calcext:value-type="float">
            <text:p>0.97</text:p>
          </table:table-cell>
          <table:table-cell/>
          <table:table-cell office:value-type="string" calcext:value-type="string">
            <text:p>we have to spread power over symbols that don’t carry any data</text:p>
          </table:table-cell>
        </table:table-row>
        <table:table-row table:style-name="ro2">
          <table:table-cell/>
          <table:table-cell office:value-type="string" calcext:value-type="string">
            <text:p>Cyclic Prefix loss</text:p>
          </table:table-cell>
          <table:table-cell table:style-name="ce39" table:formula="of:=10*LOG10([.C31]/[.C29])" office:value-type="float" office:value="1.13943352306837" calcext:value-type="float">
            <text:p>1.14</text:p>
          </table:table-cell>
          <table:table-cell/>
          <table:table-cell office:value-type="string" calcext:value-type="string">
            <text:p>we have to spread power over Tcp+Ts, but only integrate over Ts in our demod</text:p>
          </table:table-cell>
        </table:table-row>
        <table:table-row table:style-name="ro2">
          <table:table-cell/>
          <table:table-cell office:value-type="string" calcext:value-type="string">
            <text:p>AWGN operating point SNR3k (dB)</text:p>
          </table:table-cell>
          <table:table-cell table:style-name="ce31" table:formula="of:=[.C36]+SUM([.C38:.C40])+10*LOG10([.C34]/[.C35])" office:value-type="float" office:value="-8.39146634685107" calcext:value-type="float">
            <text:p>-8.39</text:p>
          </table:table-cell>
          <table:table-cell/>
          <table:table-cell office:value-type="string" calcext:value-type="string">
            <text:p>About -4dB measured</text:p>
          </table:table-cell>
        </table:table-row>
        <table:table-row table:style-name="ro2">
          <table:table-cell/>
          <table:table-cell office:value-type="string" calcext:value-type="string">
            <text:p>Multipath operating point SNR3k (dB)</text:p>
          </table:table-cell>
          <table:table-cell table:style-name="ce31" table:formula="of:=[.C41]+5" office:value-type="float" office:value="-3.39146634685107" calcext:value-type="float">
            <text:p>-3.39</text:p>
          </table:table-cell>
          <table:table-cell/>
          <table:table-cell office:value-type="string" calcext:value-type="string">
            <text:p>About 0dB measured</text:p>
          </table:table-cell>
        </table:table-row>
        <table:table-row table:style-name="ro2">
          <table:table-cell/>
          <table:table-cell office:value-type="string" calcext:value-type="string">
            <text:p>RF bandwidth (Hz)</text:p>
          </table:table-cell>
          <table:table-cell table:style-name="ce36" table:formula="of:=[.C25]/[.C29]" office:value-type="float" office:value="150" calcext:value-type="float">
            <text:p>150</text:p>
          </table:table-cell>
          <table:table-cell/>
          <table:table-cell office:value-type="string" calcext:value-type="string">
            <text:p>Could run into problems with freq sel fadi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">
      <number:number number:decimal-places="16" number:min-decimal-places="16" number:min-integer-digits="1"/>
    </number:number-style>
    <number:number-style style:name="N119">
      <number:number number:decimal-places="15" number:min-decimal-places="15" number:min-integer-digits="1"/>
    </number:number-style>
    <number:number-style style:name="N120">
      <number:number number:decimal-places="14" number:min-decimal-places="14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">
      <number:number number:decimal-places="11" number:min-decimal-places="1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8:18:21.9738144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5-21T07:35:29.162637265</meta:creation-date>
    <dc:date>2024-03-27T18:29:04.249337909</dc:date>
    <meta:editing-duration>P4DT20H20M</meta:editing-duration>
    <meta:editing-cycles>98</meta:editing-cycles>
    <meta:generator>LibreOffice/24.2.1.2$Linux_X86_64 LibreOffice_project/47cb2a8f5842ca5ed1da82b752a3c58b1b107b25</meta:generator>
    <meta:document-statistic meta:table-count="14" meta:cell-count="1207" meta:object-count="0"/>
  </office:meta>
</office:document-meta>
</file>